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bcf6" officeooo:paragraph-rsid="001cbcf6"/>
    </style:style>
    <style:style style:name="P2" style:family="paragraph" style:parent-style-name="Standard">
      <style:text-properties officeooo:rsid="001cee0e" officeooo:paragraph-rsid="001cee0e"/>
    </style:style>
    <style:style style:name="T1" style:family="text">
      <style:text-properties officeooo:rsid="001ce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Dear Recruiter,</text:p>
      <text:p text:style-name="P1"/>
      <text:p text:style-name="P1">I am an experienced linux system engineer.</text:p>
      <text:p text:style-name="P1"/>
      <text:p text:style-name="P1">I am familiar with backup and monitoring technologies, virtualization (especially LXC and KVM), exotic filesystems (zfs, btrfs), network filesystems (glusterfs, Lustre, moosefs) and other common services like web and email servers.</text:p>
      <text:p text:style-name="P1"/>
      <text:p text:style-name="P1">I am passionate and hardworker, somone who likes to see the effect his work.</text:p>
      <text:p text:style-name="P1"/>
      <text:p text:style-name="P1"/>
      <text:p text:style-name="P1"/>
      <text:p text:style-name="P1">However currently my location is Hungary, I'm willing to relocate to The Netherlands <text:span text:style-name="T1">in very shirt time.</text:span>.</text:p>
      <text:p text:style-name="P1"/>
      <text:p text:style-name="P1"/>
      <text:p text:style-name="P2">Sincerely,</text:p>
      <text:p text:style-name="P2">Tamas Pa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22:27:20.301864671</meta:creation-date>
    <dc:date>2014-03-12T22:46:57.846071649</dc:date>
    <meta:editing-duration>PT4M27S</meta:editing-duration>
    <meta:editing-cycles>1</meta:editing-cycles>
    <meta:document-statistic meta:table-count="0" meta:image-count="0" meta:object-count="0" meta:page-count="1" meta:paragraph-count="7" meta:word-count="74" meta:character-count="489" meta:non-whitespace-character-count="422"/>
    <meta:generator>LibreOffice/4.2.2.1$Linux_X86_64 LibreOffice_project/420m0$Build-1</meta:generator>
  </office:meta>
</office:document-meta>
</file>